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777in"/>
    </style:style>
    <style:style style:name="TableColumn3" style:family="table-column">
      <style:table-column-properties style:column-width="0.5027in"/>
    </style:style>
    <style:style style:name="TableColumn4" style:family="table-column">
      <style:table-column-properties style:column-width="1.634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2.2284in"/>
    </style:style>
    <style:style style:name="Table1" style:family="table" style:master-page-name="MP0">
      <style:table-properties style:width="6.125in" fo:margin-left="-0.05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5.842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left="0.25in">
        <style:tab-stops>
          <style:tab-stop style:type="left" style:position="0.0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722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7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中原大學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/>
            <text:p text:style-name="P15">本人確因下列原因須改搭外國籍航空公司班機 ( 請於 □ 內 打 ˇ)：<text:s/></text:p>
            <text:list text:style-name="LFO1" text:continue-numbering="true">
              <text:list-item>
                <text:p text:style-name="P16">出國、返國或轉機當日，本國籍航空公司班機客位已售滿。</text:p>
              </text:list-item>
              <text:list-item>
                <text:p text:style-name="P17">出國、返國或轉機當日，無本國籍航空公司班機飛航。</text:p>
              </text:list-item>
              <text:list-item>
                <text:p text:style-name="P18">搭本國籍航空公司班機再轉機，其轉機等待時間超過四小時。</text:p>
              </text:list-item>
              <text:list-item>
                <text:p text:style-name="P19">本國籍航空公司班機無法銜接轉運。</text:p>
              </text:list-item>
              <text:list-item>
                <text:p text:style-name="P20">其他特殊情況。</text:p>
              </text:list-item>
            </text:list>
            <text:p text:style-name="P21">(說明:<text:s text:c="47"/>) <text:s text:c="4"/></text:p>
            <text:p text:style-name="P2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  <text:p text:style-name="P26"><text:s/>申請人</text:p>
          </table:table-cell>
          <table:table-cell table:style-name="TableCell27">
            <text:p text:style-name="P28"/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<text:s/>姓名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單位主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  <text:p text:style-name="P46">機關首長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>25P011-0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因公出國人員搭乘外國籍航空公司班機申請書</dc:title>
    <dc:subject/>
    <meta:initial-creator>llyen</meta:initial-creator>
    <dc:creator>徐聖旻</dc:creator>
    <meta:creation-date>2020-09-09T01:58:00Z</meta:creation-date>
    <dc:date>2020-09-09T01:59:00Z</dc:date>
    <meta:print-date>2007-04-10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