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瘦金體" svg:font-family="華康瘦金體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7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paragraph-properties fo:text-indent="0.3333in"/>
      <style:text-properties style:font-name-asian="標楷體" fo:font-size="13pt" style:font-size-asian="13pt" style:font-size-complex="13pt"/>
    </style:style>
    <style:style style:name="P20" style:parent-style-name="內文" style:list-style-name="LFO2" style:family="paragraph"/>
    <style:style style:name="T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list-style-name="LFO2" style:family="paragraph"/>
    <style:style style:name="T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Symbol" style:font-name-asian="Symbol" style:font-name-complex="Symbol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Symbol" style:font-name-asian="Symbol" style:font-name-complex="Symbol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Symbol" style:font-name-asian="Symbol" style:font-name-complex="Symbol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Symbol" style:font-name-asian="Symbol" style:font-name-complex="Symbol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list-style-name="LFO2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  <style:text-properties style:font-name-asian="標楷體" fo:color="#FF0000" fo:font-size="13pt" style:font-size-asian="13pt" style:font-size-complex="13pt"/>
    </style:style>
    <style:style style:name="P37" style:parent-style-name="內文" style:list-style-name="LFO2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  <style:text-properties style:font-name-asian="標楷體" fo:color="#FF0000" fo:font-size="13pt" style:font-size-asian="13pt" style:font-size-complex="13pt"/>
    </style:style>
    <style:style style:name="P38" style:parent-style-name="內文" style:list-style-name="LFO2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  <style:text-properties style:font-name-asian="標楷體" fo:color="#FF0000" fo:font-size="13pt" style:font-size-asian="13pt" style:font-size-complex="13pt"/>
    </style:style>
    <style:style style:name="P39" style:parent-style-name="內文" style:list-style-name="LFO2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  <style:text-properties style:font-name-asian="標楷體" fo:color="#FF0000" fo:font-size="13pt" style:font-size-asian="13pt" style:font-size-complex="13pt"/>
    </style:style>
    <style:style style:name="P40" style:parent-style-name="內文" style:list-style-name="LFO2" style:family="paragraph">
      <style:paragraph-properties>
        <style:tab-stops>
          <style:tab-stop style:type="left" style:position="0in"/>
          <style:tab-stop style:type="left" style:position="3.75in"/>
        </style:tab-stops>
      </style:paragraph-properties>
      <style:text-properties style:font-name-asian="標楷體" fo:color="#FF0000" fo:font-size="13pt" style:font-size-asian="13pt" style:font-size-complex="13pt"/>
    </style:style>
    <style:style style:name="P41" style:parent-style-name="內文" style:family="paragraph">
      <style:paragraph-properties fo:text-indent="0.3333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break-before="page" fo:margin-left="1in">
        <style:tab-stops>
          <style:tab-stop style:type="left" style:position="3.75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46" style:family="table-column">
      <style:table-column-properties style:column-width="0.8944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1.33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7618in" style:use-optimal-column-width="false"/>
    </style:style>
    <style:style style:name="Table45" style:family="table">
      <style:table-properties style:width="6.6979in" fo:margin-left="0in" table:align="lef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71" style:family="table-row">
      <style:table-row-properties style:min-row-height="0.3645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bottom="0.0833in" fo:line-height="0.2777in"/>
      <style:text-properties style:font-name="標楷體" style:font-name-asian="標楷體" fo:letter-spacing="0.0222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80" style:family="table-row">
      <style:table-row-properties style:min-row-height="0.3645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bottom="0.0833in" fo:line-height="0.2777in"/>
      <style:text-properties style:font-name="標楷體" style:font-name-asian="標楷體" fo:letter-spacing="0.022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85" style:family="table-row">
      <style:table-row-properties style:min-row-height="0.364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-asian="標楷體" fo:color="#000000" fo:background-color="#FFFFFF"/>
    </style:style>
    <style:style style:name="T98" style:parent-style-name="預設段落字型" style:family="text">
      <style:text-properties style:font-name-asian="標楷體" fo:color="#000000" fo:background-color="#FFFFFF"/>
    </style:style>
  </office:automatic-styles>
  <office:body>
    <office:text text:use-soft-page-breaks="true">
      <text:p text:style-name="P1"/>
      <text:p text:style-name="P7">中原大學補助專任教師出席國際學術會議結案資料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補助教師姓名：<text:s text:c="17"/>所屬單位：</text:p>
      <text:p text:style-name="P17">出席會議期間：<text:s text:c="5"/>年<text:s text:c="3"/>月<text:s text:c="2"/>日至<text:s text:c="3"/>年<text:s text:c="3"/>月<text:s text:c="3"/>日</text:p>
      <text:p text:style-name="P18"/>
      <text:p text:style-name="P19">結案核銷檢附資料及核銷流程：</text:p>
      <text:list text:style-name="LFO2" text:continue-numbering="true">
        <text:list-item>
          <text:p text:style-name="P20"><text:span text:style-name="T21">本結案報告：</text:span><text:span text:style-name="T22">請直接送研發處</text:span></text:p>
        </text:list-item>
        <text:list-item>
          <text:p text:style-name="P23"><text:span text:style-name="T24">單據核銷</text:span><text:span text:style-name="T25">請檢附下列資料</text:span><text:span text:style-name="T26">：</text:span><text:span text:style-name="T27">申請教師</text:span><text:span text:style-name="T28"></text:span><text:span text:style-name="T29">系</text:span><text:span text:style-name="T30"></text:span><text:span text:style-name="T31">院</text:span><text:span text:style-name="T32"></text:span><text:span text:style-name="T33">會計室</text:span><text:span text:style-name="T34"></text:span><text:span text:style-name="T35">校長室</text:span></text:p>
          <text:list text:continue-numbering="true">
            <text:list-item>
              <text:p text:style-name="P36">原申請書核准影本</text:p>
            </text:list-item>
            <text:list-item>
              <text:p text:style-name="P37">本校會計室請款系統列印之「國外出差旅費報告表」</text:p>
            </text:list-item>
            <text:list-item>
              <text:p text:style-name="P38">機票票根正本或電子機票、登記證存根正本、旅行業代收轉付收據(需註明申請人姓名)、註冊費收據正本、外幣兌換水單或出國前一天臺灣銀行即期賣出匯率證明、手續費及保險費單據</text:p>
            </text:list-item>
            <text:list-item>
              <text:p text:style-name="P39">經學校核准之公差假單</text:p>
            </text:list-item>
            <text:list-item>
              <text:p text:style-name="P40">會議議程</text:p>
            </text:list-item>
          </text:list>
        </text:list-item>
      </text:list>
      <text:p text:style-name="P41">□已將所發表之論文資料輸入教師著作管理系統</text:p>
      <text:soft-page-break/>
      <text:p text:style-name="P42"><text:span text:style-name="T43">中原大學補助專任教師出席國際學術會議報告</text:span></text:p>
      <text:p text:style-name="P44">填寫日期： <text:s text:c="2"/>年 <text:s text:c="3"/>月 <text:s text:c="3"/>日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報告人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系(所)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會議時間</text:p>
          </table:table-cell>
          <table:table-cell table:style-name="TableCell74" table:number-columns-spanned="3">
            <text:p text:style-name="P75">自　年　月　日至　年　月　日</text:p>
          </table:table-cell>
          <table:covered-table-cell/>
          <table:covered-table-cell/>
          <table:table-cell table:style-name="TableCell76">
            <text:p text:style-name="P77">地點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會議名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發表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報告內容請包括下列各項</text:p>
      <text:p text:style-name="P89">一、參加會議經過</text:p>
      <text:p text:style-name="P90">二、與會心得</text:p>
      <text:p text:style-name="P91">三、考察參觀活動（無此項活動者省略）</text:p>
      <text:p text:style-name="P92">四、建議</text:p>
      <text:p text:style-name="P93">五、攜回資料名稱及內容</text:p>
      <text:p text:style-name="P94"><text:span text:style-name="T95">六、</text:span><text:span text:style-name="T96">其他</text:span></text:p>
      <text:p text:style-name="P97">我們感謝中原大學提供經費支援。</text:p>
      <text:p text:style-name="內文"><text:span text:style-name="T98">We thank the Chung Yuan Christian University for financial supp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瘦金體" svg:font-family="華康瘦金體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華康瘦金體" style:font-name-asian="華康瘦金體" fo:font-size="9pt" style:font-size-asian="9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25P011-08</text:span><text:span text:style-name="T6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補助專任教師出席國際學術會議報告</dc:title>
    <dc:subject/>
    <meta:initial-creator>www</meta:initial-creator>
    <dc:creator>徐聖旻</dc:creator>
    <meta:creation-date>2020-09-07T03:04:00Z</meta:creation-date>
    <dc:date>2020-09-07T03:04:00Z</dc:date>
    <meta:print-date>2001-08-01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