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150%" fo:margin-left="1in" fo:text-indent="-1in">
        <style:tab-stops/>
      </style:paragraph-properties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" style:parent-style-name="內文" style:list-style-name="LFO1" style:family="paragraph">
      <style:paragraph-properties style:line-height-at-least="0in" fo:margin-left="0.2479in" fo:text-indent="-0.2479in">
        <style:tab-stops/>
      </style:paragraph-properties>
      <style:text-properties style:font-name="新細明體" fo:font-weight="bold" style:font-weight-asian="bold" fo:font-size="14pt" style:font-size-asian="14pt"/>
    </style:style>
    <style:style style:name="P7" style:parent-style-name="內文" style:list-style-name="LFO1" style:family="paragraph">
      <style:paragraph-properties style:line-height-at-least="0in" fo:margin-left="0.2479in" fo:text-indent="-0.2479in">
        <style:tab-stops/>
      </style:paragraph-properties>
      <style:text-properties style:font-name="新細明體" fo:font-weight="bold" style:font-weight-asian="bold" fo:font-size="14pt" style:font-size-asian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0062in" style:use-optimal-column-width="false"/>
    </style:style>
    <style:style style:name="TableColumn13" style:family="table-column">
      <style:table-column-properties style:column-width="0.1381in" style:use-optimal-column-width="false"/>
    </style:style>
    <style:style style:name="TableColumn14" style:family="table-column">
      <style:table-column-properties style:column-width="0.45in" style:use-optimal-column-width="false"/>
    </style:style>
    <style:style style:name="TableColumn15" style:family="table-column">
      <style:table-column-properties style:column-width="0.675in" style:use-optimal-column-width="false"/>
    </style:style>
    <style:style style:name="TableColumn16" style:family="table-column">
      <style:table-column-properties style:column-width="0.6048in" style:use-optimal-column-width="false"/>
    </style:style>
    <style:style style:name="TableColumn17" style:family="table-column">
      <style:table-column-properties style:column-width="0.052in" style:use-optimal-column-width="false"/>
    </style:style>
    <style:style style:name="TableColumn18" style:family="table-column">
      <style:table-column-properties style:column-width="1.1291in" style:use-optimal-column-width="false"/>
    </style:style>
    <style:style style:name="TableColumn19" style:family="table-column">
      <style:table-column-properties style:column-width="0.0979in" style:use-optimal-column-width="false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0.3527in" style:use-optimal-column-width="false"/>
    </style:style>
    <style:style style:name="TableColumn22" style:family="table-column">
      <style:table-column-properties style:column-width="0.6319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8854in" style:use-optimal-column-width="false"/>
    </style:style>
    <style:style style:name="Table11" style:family="table">
      <style:table-properties style:width="6.7131in" fo:margin-left="-0.1166in" table:align="left"/>
    </style:style>
    <style:style style:name="TableRow25" style:family="table-row">
      <style:table-row-properties style:min-row-height="0.472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left="0.0013in">
        <style:tab-stops/>
      </style:paragraph-properties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row-height="0.5916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Wingdings" style:font-name-asian="Wingdings" style:font-name-complex="Wingdings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row-height="0.393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row-height="0.393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Wingdings" style:font-name-asian="Wingdings" style:font-name-complex="Wingdings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 style:row-height="0.629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font-name="Wingdings" style:font-name-asian="Wingdings" style:font-name-complex="Wingdings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row-height="0.393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="Wingdings" style:font-name-asian="Wingdings" style:font-name-complex="Wingdings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row-height="0.393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" style:parent-style-name="預設段落字型" style:family="text">
      <style:text-properties style:font-name="Wingdings" style:font-name-asian="Wingdings" style:font-name-complex="Wingdings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2.5868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1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style:line-height-at-least="0in"/>
      <style:text-properties fo:color="#948A54" fo:background-color="#FFFFFF"/>
    </style:style>
    <style:style style:name="P136" style:parent-style-name="內文" style:family="paragraph">
      <style:text-properties style:font-name="標楷體" style:font-name-asian="標楷體" fo:font-size="11pt" style:font-size-asian="11pt"/>
    </style:style>
    <style:style style:name="P137" style:parent-style-name="內文" style:family="paragraph">
      <style:paragraph-properties fo:text-indent="0.4888in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ableRow145" style:family="table-row">
      <style:table-row-properties style:min-row-height="0.2291in" style:use-optimal-row-height="false"/>
    </style:style>
    <style:style style:name="TableCell14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2.5729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size="9pt" style:font-size-asian="9pt"/>
    </style:style>
    <style:style style:name="T169" style:parent-style-name="預設段落字型" style:family="text">
      <style:text-properties style:font-name="標楷體" style:font-name-asian="標楷體" fo:font-size="9pt" style:font-size-asian="9pt"/>
    </style:style>
    <style:style style:name="T170" style:parent-style-name="預設段落字型" style:family="text">
      <style:text-properties style:font-name="標楷體" style:font-name-asian="標楷體" fo:font-size="9pt" style:font-size-asian="9pt"/>
    </style:style>
    <style:style style:name="T171" style:parent-style-name="預設段落字型" style:family="text">
      <style:text-properties style:font-name="標楷體" style:font-name-asian="標楷體" fo:font-size="9pt" style:font-size-asian="9pt"/>
    </style:style>
    <style:style style:name="T172" style:parent-style-name="預設段落字型" style:family="text">
      <style:text-properties style:font-name="標楷體" style:font-name-asian="標楷體" fo:font-size="9pt" style:font-size-asian="9pt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/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/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Wingdings" style:font-name-asian="Wingdings" style:font-name-complex="Wingding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Wingdings" style:font-name-asian="Wingdings" style:font-name-complex="Wingding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Wingdings" style:font-name-asian="Wingdings" style:font-name-complex="Wingdings"/>
    </style:style>
    <style:style style:name="T19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752" draw:id="id0" draw:style-name="a0" draw:name="Text Box 4" text:anchor-type="paragraph" svg:x="0.03681in" svg:y="-0.2875in" svg:width="1.61736in" svg:height="0.35833in" style:rel-width="scale" style:rel-height="scale"><draw:text-box><text:p text:style-name="內文">會計編號：<text:span text:style-name="T4">107014</text:span></text:p></draw:text-box><svg:title/><svg:desc/></draw:frame></text:span><text:span text:style-name="T5"><draw:frame draw:z-index="251656704" draw:id="id1" draw:style-name="a1" draw:name="Text Box 2" text:anchor-type="paragraph" svg:x="4.09375in" svg:y="-0.01528in" svg:width="0.89722in" svg:height="0.61597in" style:rel-width="scale" style:rel-height="scale"><draw:text-box><text:list text:style-name="LFO1" text:continue-numbering="true"><text:list-item><text:p text:style-name="P6">變更</text:p></text:list-item><text:list-item><text:p text:style-name="P7">撤銷</text:p></text:list-item></text:list></draw:text-box><svg:title/><svg:desc/></draw:frame></text:span><text:span text:style-name="T8">中原大學補助專任教師出席國際會議</text:span><text:span text:style-name="T9"><text:s text:c="10"/></text:span><text:span text:style-name="T10">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人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系(所)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職稱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3">
            <text:p text:style-name="P44">變更項目</text:p>
          </table:table-cell>
          <table:covered-table-cell/>
          <table:covered-table-cell/>
          <table:table-cell table:style-name="TableCell45" table:number-columns-spanned="5">
            <text:p text:style-name="P46">原核定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擬變更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內文"><text:span text:style-name="T51"></text:span><text:span text:style-name="T52"><text:s/>會議名稱</text:span>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P56"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內文"><text:span text:style-name="T59"></text:span><text:span text:style-name="T60"><text:s/>會議地點</text:span></text:p>
          </table:table-cell>
          <table:covered-table-cell/>
          <table:covered-table-cell/>
          <table:table-cell table:style-name="TableCell61" table:number-columns-spanned="5">
            <text:p text:style-name="P62"><text:span text:style-name="T63">國家：</text:span><text:span text:style-name="T64"><text:s text:c="4"/></text:span><text:span text:style-name="T65">城市：</text:span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5">
            <text:p text:style-name="P67"><text:span text:style-name="T68">國家：</text:span><text:span text:style-name="T69"><text:s text:c="4"/></text:span><text:span text:style-name="T70">城市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內文"><text:span text:style-name="T73"></text:span><text:span text:style-name="T74"><text:s/>會議時間</text:span></text:p>
          </table:table-cell>
          <table:covered-table-cell/>
          <table:covered-table-cell/>
          <table:table-cell table:style-name="TableCell75" table:number-columns-spanned="5">
            <text:p text:style-name="P76"><text:span text:style-name="T77">自</text:span><text:span text:style-name="T78"><text:s text:c="2"/></text:span><text:span text:style-name="T79">年</text:span><text:span text:style-name="T80"><text:s text:c="2"/></text:span><text:span text:style-name="T81">月</text:span><text:span text:style-name="T82"><text:s text:c="2"/></text:span><text:span text:style-name="T83">日至</text:span><text:span text:style-name="T84"><text:s text:c="2"/></text:span><text:span text:style-name="T85">年</text:span><text:span text:style-name="T86"><text:s text:c="2"/></text:span><text:span text:style-name="T87">月</text:span><text:span text:style-name="T88"><text:s text:c="2"/></text:span><text:span text:style-name="T89">日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<text:span text:style-name="T92">自</text:span><text:span text:style-name="T93"><text:s text:c="2"/></text:span><text:span text:style-name="T94">年</text:span><text:span text:style-name="T95"><text:s text:c="2"/></text:span><text:span text:style-name="T96">月</text:span><text:span text:style-name="T97"><text:s text:c="2"/></text:span><text:span text:style-name="T98">日至</text:span><text:span text:style-name="T99"><text:s text:c="2"/></text:span><text:span text:style-name="T100">年</text:span><text:span text:style-name="T101"><text:s text:c="2"/></text:span><text:span text:style-name="T102">月</text:span><text:span text:style-name="T103"><text:s text:c="2"/></text:span><text:span text:style-name="T10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內文"><text:span text:style-name="T107"></text:span><text:span text:style-name="T108"><text:s/>擬發表論文題目</text:span></text:p>
          </table:table-cell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內文"><text:span text:style-name="T115"></text:span><text:span text:style-name="T116"><text:s/>補助金額</text:span></text:p>
          </table:table-cell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3">
            <text:p text:style-name="內文"><text:span text:style-name="T123"></text:span><text:span text:style-name="T124"><text:s/>撤銷(請在下列說明原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3">
            <text:p text:style-name="P127">變更<text:s/>/ 撤銷說明：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內文"><text:span text:style-name="T134"><draw:frame draw:z-index="251657728" draw:id="id2" draw:style-name="a2" draw:name="Text Box 3" text:anchor-type="paragraph" svg:x="-0.43889in" svg:y="0.08611in" svg:width="0.33889in" svg:height="3.55625in" style:rel-width="scale" style:rel-height="scale"><draw:text-box><text:p text:style-name="P135">會計室簽收影本：</text:p></draw:text-box><svg:title/><svg:desc/></draw:frame></text:span></text:p>
            <text:p text:style-name="P136">備註：1.申請變更或撤銷，應檢附原核定「中原大學補助專任教師出席國際會議」申請書之影本。</text:p>
            <text:p text:style-name="P137"><text:span text:style-name="T138">2.</text:span><text:span text:style-name="T139">本表經</text:span><text:span text:style-name="T140">研發長批示</text:span><text:span text:style-name="T141">後，</text:span><text:span text:style-name="T142">影印分送會計室、申請人、申請單位及申請學院</text:span><text:span text:style-name="T143">/</text:span><text:span text:style-name="T144">體育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申請人</text:p>
          </table:table-cell>
          <table:covered-table-cell/>
          <table:table-cell table:style-name="TableCell148" table:number-columns-spanned="4">
            <text:p text:style-name="P149">陳核</text:p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>研發處</text:p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>批示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>(請簽章)</text:p>
            <text:p text:style-name="P163"/>
            <text:p text:style-name="P164"><text:s text:c="2"/>年 <text:s/>月 日</text:p>
          </table:table-cell>
          <table:covered-table-cell/>
          <table:table-cell table:style-name="TableCell165" table:number-columns-spanned="4">
            <text:p text:style-name="P166"><text:span text:style-name="T167">單位主管</text:span><text:span text:style-name="T168">(</text:span><text:span text:style-name="T169">系所</text:span><text:span text:style-name="T170">/</text:span><text:span text:style-name="T171">室</text:span><text:span text:style-name="T172">)</text:span><text:span text:style-name="T173">:</text:span></text:p>
            <text:p text:style-name="P174"/>
            <text:p text:style-name="P175"/>
            <text:p text:style-name="P176"/>
            <text:p text:style-name="P177"/>
            <text:p text:style-name="P178">所屬學院院長:</text:p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>承辦人:</text:p>
            <text:p text:style-name="P181"/>
            <text:p text:style-name="P182"/>
            <text:p text:style-name="P183"/>
            <text:p text:style-name="P184"/>
            <text:p text:style-name="P185">單位主管: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>研發長:</text:p>
            <text:p text:style-name="P188"/>
          </table:table-cell>
          <table:covered-table-cell/>
          <table:covered-table-cell/>
        </table:table-row>
      </table:table>
      <text:soft-page-break/>
      <text:p text:style-name="內文"><text:span text:style-name="T189">申請流程：申請人(簽章)</text:span><text:span text:style-name="T190"></text:span><text:span text:style-name="T191">單位主管(系所</text:span><text:span text:style-name="T192">/</text:span><text:span text:style-name="T193">室)</text:span><text:span text:style-name="T194"></text:span><text:span text:style-name="T195">院長</text:span><text:span text:style-name="T196"></text:span><text:span text:style-name="T197">研發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5P011-093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研究中心資料變更申請表</dc:title>
    <dc:subject/>
    <meta:initial-creator>paiming</meta:initial-creator>
    <dc:creator>徐聖旻</dc:creator>
    <meta:creation-date>2020-09-07T03:04:00Z</meta:creation-date>
    <dc:date>2020-09-07T03:04:00Z</dc:date>
    <meta:print-date>2005-09-14T06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2" meta:character-count="417" meta:row-count="2" meta:non-whitespace-character-count="356"/>
  </office:meta>
</office:document-meta>
</file>