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i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2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22" style:parent-style-name="內文" style:list-style-name="LFO2" style:family="paragraph">
      <style:paragraph-properties fo:margin-left="1.0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內文" style:list-style-name="LFO2" style:family="paragraph">
      <style:paragraph-properties fo:margin-left="1.0277in" fo:text-indent="-0.3611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" style:parent-style-name="內文" style:list-style-name="LFO2" style:family="paragraph">
      <style:paragraph-properties fo:margin-left="0.6652in" fo:text-indent="0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內文" style:list-style-name="LFO2" style:family="paragraph">
      <style:paragraph-properties fo:margin-left="0.6652in" fo:text-indent="0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text-align="end" fo:text-indent="0.5in"/>
      <style:text-properties style:font-name-asian="標楷體"/>
    </style:style>
    <style:style style:name="TableColumn41" style:family="table-column">
      <style:table-column-properties style:column-width="1.0986in"/>
    </style:style>
    <style:style style:name="TableColumn42" style:family="table-column">
      <style:table-column-properties style:column-width="2.0479in"/>
    </style:style>
    <style:style style:name="TableColumn43" style:family="table-column">
      <style:table-column-properties style:column-width="1.2833in"/>
    </style:style>
    <style:style style:name="TableColumn44" style:family="table-column">
      <style:table-column-properties style:column-width="1.8618in"/>
    </style:style>
    <style:style style:name="Table40" style:family="table">
      <style:table-properties style:width="6.2916in" fo:margin-left="0in" table:align="left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Row54" style:family="table-row">
      <style:table-row-properties style:min-row-height="0.422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11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Row76" style:family="table-row">
      <style:table-row-properties style:min-row-height="0.623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P82" style:parent-style-name="內文" style:family="paragraph">
      <style:paragraph-properties fo:widows="2" fo:orphans="2" style:snap-to-layout-grid="false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P8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中原大學補助研究生出席國際學術會議結案資料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研究生姓名：<text:s text:c="13"/>所屬單位：<text:s/></text:p>
      <text:p text:style-name="P12">出席會議期間：<text:s text:c="4"/>年<text:s text:c="2"/>月<text:s text:c="2"/>日至<text:s text:c="5"/>年<text:s text:c="2"/>月<text:s text:c="2"/>日</text:p>
      <text:p text:style-name="P13"/>
      <text:p text:style-name="P14">結案核銷檢附資料及核銷流程：</text:p>
      <text:list text:style-name="LFO1" text:continue-numbering="true">
        <text:list-item>
          <text:p text:style-name="P15"><text:span text:style-name="T16">本結案報告電子檔及紙本資料一份送至研發處</text:span></text:p>
        </text:list-item>
        <text:list-item>
          <text:p text:style-name="P17"><text:span text:style-name="T18">單據核銷請檢附下列資料：</text:span><text:span text:style-name="T19">(</text:span><text:span text:style-name="T20">送研發處申請核銷</text:span><text:span text:style-name="T21">)</text:span></text:p>
        </text:list-item>
      </text:list>
      <text:list text:style-name="LFO2" text:continue-numbering="true">
        <text:list-item>
          <text:p text:style-name="P22">原申請書核准影本</text:p>
        </text:list-item>
        <text:list-item>
          <text:p text:style-name="P23"><text:span text:style-name="T24">票票根正本或電子機票、登機證存根正本、</text:span><text:span text:style-name="T25">(</text:span><text:span text:style-name="T26">若搭乘外籍航空，需另附</text:span><text:span text:style-name="T27">因公出國搭乘外國籍航空申請書</text:span><text:span text:style-name="T28">)</text:span><text:span text:style-name="T29">、國際線航空機票購票證明或旅行業代收轉付收據</text:span><text:span text:style-name="T30">(</text:span><text:span text:style-name="T31">需註明申請人姓名</text:span><text:span text:style-name="T32">)</text:span><text:span text:style-name="T33">、註冊費收據正本、外幣兌換水單或出國前一天臺灣銀行即期賣出匯率證明</text:span></text:p>
        </text:list-item>
        <text:list-item>
          <text:p text:style-name="P34"><text:span text:style-name="T35">經學校核准之公假單</text:span></text:p>
        </text:list-item>
        <text:list-item>
          <text:p text:style-name="P36"><text:span text:style-name="T37">會議議程</text:span></text:p>
        </text:list-item>
      </text:list>
      <text:soft-page-break/>
      <text:p text:style-name="P38">中原大學補助研究生出席國際學術會議報告</text:p>
      <text:p text:style-name="P39"><text:s text:c="10"/>年<text:s text:c="4"/>月<text:s text:c="4"/>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告人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就讀系所及年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會議期間</text:p>
          </table:table-cell>
          <table:table-cell table:style-name="TableCell57">
            <text:p text:style-name="P58"><text:s text:c="2"/>年<text:s text:c="2"/>月<text:s text:c="2"/>日~ <text:s text:c="2"/>年<text:s text:c="2"/>月<text:s text:c="2"/>日</text:p>
          </table:table-cell>
          <table:table-cell table:style-name="TableCell59">
            <text:p text:style-name="P60">會議地點</text:p>
          </table:table-cell>
          <table:table-cell table:style-name="TableCell61">
            <text:p text:style-name="P62"><text:span text:style-name="T63">國家</text:span><text:span text:style-name="T64">:</text:span><text:span text:style-name="T65"><text:s text:c="6"/></text:span><text:span text:style-name="T66">/</text:span><text:span text:style-name="T67">城市</text:span><text:span text:style-name="T68">:</text:span><text:span text:style-name="T69"><text:s text:c="6"/></text:span></text:p>
          </table:table-cell>
        </table:table-row>
        <table:table-row table:style-name="TableRow70">
          <table:table-cell table:style-name="TableCell71">
            <text:p text:style-name="P72">會議名稱</text:p>
          </table:table-cell>
          <table:table-cell table:style-name="TableCell73" table:number-columns-spanned="3">
            <text:p text:style-name="P74">(中文)</text:p>
            <text:p text:style-name="P75">(英文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發表論文題目</text:p>
          </table:table-cell>
          <table:table-cell table:style-name="TableCell79" table:number-columns-spanned="3">
            <text:p text:style-name="P80">(中文)</text:p>
            <text:p text:style-name="P81">(英文)</text:p>
          </table:table-cell>
          <table:covered-table-cell/>
          <table:covered-table-cell/>
        </table:table-row>
      </table:table>
      <text:p text:style-name="P82"><text:span text:style-name="T83">報告內容應</text:span><text:span text:style-name="T84">包括下列各項：</text:span></text:p>
      <text:p text:style-name="P85">一、參加會議經過</text:p>
      <text:p text:style-name="P86">二、與會心得</text:p>
      <text:p text:style-name="P87">三、建   <text:s/>議</text:p>
      <text:p text:style-name="P88">四、攜回資料名稱及內容</text:p>
      <text:p text:style-name="P89">五、其   <text:s/>他(如會議照片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i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專家學者出席國際會議報告</dc:title>
    <dc:subject/>
    <meta:initial-creator>Oliver137</meta:initial-creator>
    <dc:creator>古至元</dc:creator>
    <meta:creation-date>2021-05-14T03:47:00Z</meta:creation-date>
    <dc:date>2022-05-10T02:50:00Z</dc:date>
    <meta:print-date>2015-08-24T01:45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74" meta:character-count="495" meta:row-count="3" meta:non-whitespace-character-count="422"/>
  </office:meta>
</office:document-meta>
</file>